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4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" fo:font-size="9pt" fo:font-style="italic" officeooo:paragraph-rsid="0088398e" style:font-size-asian="9pt" style:font-size-complex="9pt"/>
    </style:style>
    <style:style style:name="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Verdana" fo:font-size="9pt" officeooo:paragraph-rsid="00750da2" style:font-size-asian="9pt" style:font-size-complex="9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17fce0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4d15dc" style:font-size-asian="11pt" style:font-size-complex="11pt"/>
    </style:style>
    <style:style style:name="P12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414b31" officeooo:paragraph-rsid="004feb05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7474e" style:font-weight-asian="bold" style:font-weight-complex="bold"/>
    </style:style>
    <style:style style:name="T5" style:family="text">
      <style:text-properties fo:font-weight="bold" officeooo:rsid="00477e11" style:font-weight-asian="bold" style:font-weight-complex="bold"/>
    </style:style>
    <style:style style:name="T6" style:family="text">
      <style:text-properties fo:font-weight="bold" officeooo:rsid="004aeffa" style:font-weight-asian="bold" style:font-weight-complex="bold"/>
    </style:style>
    <style:style style:name="T7" style:family="text">
      <style:text-properties fo:font-weight="bold" officeooo:rsid="004d15dc" style:font-weight-asian="bold" style:font-weight-complex="bold"/>
    </style:style>
    <style:style style:name="T8" style:family="text">
      <style:text-properties officeooo:rsid="0099bd6f"/>
    </style:style>
    <style:style style:name="T9" style:family="text">
      <style:text-properties officeooo:rsid="001ab884"/>
    </style:style>
    <style:style style:name="T10" style:family="text">
      <style:text-properties officeooo:rsid="001c935a"/>
    </style:style>
    <style:style style:name="T11" style:family="text">
      <style:text-properties officeooo:rsid="0037474e"/>
    </style:style>
    <style:style style:name="T12" style:family="text">
      <style:text-properties officeooo:rsid="00400060"/>
    </style:style>
    <style:style style:name="T13" style:family="text">
      <style:text-properties officeooo:rsid="00424f3b"/>
    </style:style>
    <style:style style:name="T14" style:family="text">
      <style:text-properties style:font-name="Verdana"/>
    </style:style>
    <style:style style:name="T15" style:family="text">
      <style:text-properties style:font-name="Verdana" officeooo:rsid="001705b7"/>
    </style:style>
    <style:style style:name="T16" style:family="text">
      <style:text-properties officeooo:rsid="004d15dc"/>
    </style:style>
    <style:style style:name="T17" style:family="text">
      <style:text-properties officeooo:rsid="004e67a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>La <text:span text:style-name="T11">C</text:span>omisión de <text:span text:style-name="T4">P</text:span><text:span text:style-name="T2">resupuesto y </text:span><text:span text:style-name="T4">H</text:span><text:span text:style-name="T2">acienda</text:span> ha considerado el <text:span text:style-name="T11">P</text:span>royecto de <text:span text:style-name="T4">C</text:span><text:span text:style-name="T1">omunicación</text:span> <text:span text:style-name="T4">N</text:span><text:span text:style-name="T1">º </text:span><text:span text:style-name="T5">473</text:span><text:span text:style-name="T6">7</text:span><text:span text:style-name="T7">9</text:span><text:span text:style-name="T1"> </text:span><text:span text:style-name="T4">CD – </text:span><text:span text:style-name="T7">FP -PS</text:span><text:span text:style-name="T3"> </text:span>de<text:span text:style-name="T9">l</text:span> <text:span text:style-name="T8">d</text:span>iputad<text:span text:style-name="T13">o</text:span> <text:span text:style-name="T16">Lenci</text:span>, <text:span text:style-name="T14">por el cual se solicita disponga informar los estados demostrativos de la ejecución presupuestarias por parte del </text:span><text:span text:style-name="T15">M</text:span><text:span text:style-name="T14">inisterio de </text:span><text:span text:style-name="T15">A</text:span><text:span text:style-name="T14">mbiente y </text:span><text:span text:style-name="T15">C</text:span><text:span text:style-name="T14">ambio </text:span><text:span text:style-name="T15">C</text:span><text:span text:style-name="T14">limático</text:span><text:span text:style-name="T8">;</text:span> y, por las razones expuestas en los fundamentos y las que podrá dar el miembro informante, esta <text:span text:style-name="T11">C</text:span>omisión <text:span text:style-name="T10">aconseja la aprobación del texto </text:span><text:span text:style-name="T12">propuesto, el que a continuación se transcribe:</text:span></text:p>
      <text:p text:style-name="P9"/>
      <text:p text:style-name="P8">PROYECTO DE COMUNICACIÓN</text:p>
      <text:p text:style-name="P9"/>
      <text:p text:style-name="P10">La Cámara de Diputados de Santa Fe vería con agrado que el Poder Ejecutivo, a través del Ministerio de Economía, informe los estados demostrativos de la ejecución presupuestaria por parte del Ministerio de Ambiente y Cambio Climático en relación al Presupuesto General de Gastos y Cálculo de Recursos correspondiente al Ejercicio Económico 2021.</text:p>
      <text:p text:style-name="P13">SALA DE LA COMISIÓN, <text:span text:style-name="T17">02 de Junio de 2022.</text:span></text:p>
      <text:p text:style-name="P14">FIRMANTES:</text:p>
      <text:p text:style-name="P14">BASTIA, AIMAR, SENN, OLIVERA, DONNET Y GHION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" fo:font-size="9pt" fo:font-style="italic" officeooo:paragraph-rsid="0088398e" style:font-size-asian="9pt" style:font-size-complex="9pt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Verdana" fo:font-size="9pt" officeooo:paragraph-rsid="00750da2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387851680928">
            <table:table-cell table:style-name="TableBox94387849470336" office:value-type="string">
              <text:p text:style-name="MP3">2022 – Año del 40.º Aniversario de la Guerra de Malvinas en homenaje a veteranas, veteranos y caídos en defensa de las Islas Malvinas, Georgias del Sur y Sandwich del Sur</text:p>
              <text:p text:style-name="MP4">General López 3055 – (S3000DCO) – Santa Fe – República Argentina</text:p>
            </table:table-cell>
            <table:table-cell table:style-name="TableBox94387873408256" office:value-type="string">
              <text:p text:style-name="MP5"><draw:frame draw:style-name="Mfr2" draw:name="Marco1" text:anchor-type="paragraph" svg:y="0.31cm" svg:width="2cm" svg:height="0.661cm" draw:z-index="1"><draw:text-box fo:min-height="68%"><text:p text:style-name="MP6">Pág. <text:page-number text:select-page="current">1</text:page-number></text:p></draw:text-box></draw:fram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2-06-02T11:41:02.556642068</dc:date>
    <meta:editing-duration>PT2H6M21S</meta:editing-duration>
    <meta:editing-cycles>36</meta:editing-cycles>
    <meta:generator>LibreOffice/7.3.3.2$Linux_X86_64 LibreOffice_project/30$Build-2</meta:generator>
    <meta:document-statistic meta:table-count="1" meta:image-count="1" meta:object-count="0" meta:page-count="1" meta:paragraph-count="10" meta:word-count="192" meta:character-count="1204" meta:non-whitespace-character-count="1017"/>
  </office:meta>
</office:document-meta>
</file>